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8pt" style:font-size-asian="18pt" style:font-name-complex="Times New Roman1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okakban felmerülhet a kérdés, hogy ha az Auguszt cukrászda emblémájában, az szerepel, hogy Cukrászda 1870 óta, akkor miért most 2019-ben tartjuk ezt az ünnepséget?</text:span></text:p>
      <text:p text:style-name="Standard"><text:span text:style-name="T1">Az első birtokunkban lévő dokumentum szerint August Elek eleget téve bejelentési kötelezettségének, 1869 feb. 22-én tájékoztatta a Budai Városi Tanácsot, hogy cukrászati működést kezd a Tabánban, mivel ellene „sem erkölcsi sem pedig rendőri tekintetben panasz elő nem fordult”. Szakmai képzettségét vándorkönyvében lévő ajánlásokkal igazolta.</text:span></text:p>
      <text:p text:style-name="Standard"><text:span text:style-name="T1">Hihetetlen!<text:line-break/>Nemrégiben bejött az üzletbe egy úriember, bemutatkozott, hogy ő Koltai Barnabás, történész, és Zichy Antóniáról ír könyvet, levelezését olvasgatva feltűnt neki egy ismerős név, amelyet minden nap látott munkába menet: Auguszt cukrászda. Mivel nagy kedvelője süteményeinknek, lelkesen olvasott tovább, s kiderült, hogy Zichy Antónia, levelezésében részletesen ír arról, hogy 1869. június 9.-én, a Batthány újratemetése utáni vendégségbe, Auguszt Elek szállította a süteményt! Zichy Antónia amikor Pesten tartózkodott, a Tabánban lakott. Volt egy fiatal intézője, bizonyos Jancsi, aki a tabánban <text:s/>barátságot kötött Auguszt Elekkel, és ő ajánlotta Zichy Antónia figyelmébe Auguszt süteményeit.<text:line-break/>Koltai Barnabás, Auguszt rajongó révén, elindult a forró nyomon, és a Széchenyi könyvtárban talált még ehhez kapcsolódó érdekes dolgokat.</text:span></text:p>
      <text:p text:style-name="Standard"><text:span text:style-name="T1">Horváth Mihály megemlíti, hogy ezen a bizonyos fogadáson Arany János és Deák Ferenc is részt vettek, s Deáknak annyira ízlettek a sütemények, hogy később, többször rendelt Auguszttól, aki a süteményeket ki is szállította neki az Akadémiára, szolgálati lakására! <text:line-break/></text:span><text:soft-page-break/><text:span text:style-name="T1">Eddig csak azt tudtuk, hogy Auguszt Elek 1869-Ben nyitotta meg saját üzletét. Ezek szerint júliusban már ilyen komoly megrendelői voltak, mint például a Batthyány család.</text:span></text:p>
      <text:p text:style-name="Standard"><text:span text:style-name="T1">Amikor a 1970 Fény utcai üzletre végre kikerülhetett a család neve is, mivel előtte csak azt lehetett feltüntetni, hogy Cukrászda.</text:span></text:p>
      <text:p text:style-name="Standard"><text:span text:style-name="T1">Úgy gondoltam, hogy az szép kerek szám, és jobban megjegyezhető, így akkor voltunk 100 évesek, miközben valójában már 101. 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uborékszöveg_20_Char" style:display-name="Buborékszöveg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ilon</meta:initial-creator>
    <dc:creator>Pavilon</dc:creator>
    <meta:editing-cycles>2</meta:editing-cycles>
    <meta:print-date>2019-09-27T13:47:00</meta:print-date>
    <meta:creation-date>2019-09-27T13:47:00</meta:creation-date>
    <dc:date>2019-09-27T13:47:00</dc:date>
    <meta:editing-duration>P0D</meta:editing-duration>
    <meta:generator>OpenOffice/4.1.3$Win32 OpenOffice.org_project/413m1$Build-9783</meta:generator>
    <meta:document-statistic meta:table-count="0" meta:image-count="0" meta:object-count="0" meta:page-count="2" meta:paragraph-count="6" meta:word-count="281" meta:character-count="2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